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hitney" svg:font-family="Whitney, 'Helvetica Neue', Helvetica, Arial, sans-serif"/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ukko1" style:family="table" style:master-page-name="MP0">
      <style:table-properties style:width="16.999cm" fo:margin-left="0cm" style:page-number="auto" table:align="left"/>
    </style:style>
    <style:style style:name="Taulukko1.A" style:family="table-column">
      <style:table-column-properties style:column-width="5.667cm"/>
    </style:style>
    <style:style style:name="Taulukko1.B" style:family="table-column">
      <style:table-column-properties style:column-width="5.666cm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ulukko1.C1" style:family="table-cell">
      <style:table-cell-properties fo:padding="0.097cm" fo:border="0.002cm solid #000000" style:writing-mode="lr-tb"/>
    </style:style>
    <style:style style:name="Taulukko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ulukko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ulukko2" style:family="table">
      <style:table-properties style:width="16.999cm" fo:margin-left="0cm" table:align="left"/>
    </style:style>
    <style:style style:name="Taulukko2.A" style:family="table-column">
      <style:table-column-properties style:column-width="3.893cm"/>
    </style:style>
    <style:style style:name="Taulukko2.B" style:family="table-column">
      <style:table-column-properties style:column-width="1.461cm"/>
    </style:style>
    <style:style style:name="Taulukko2.C" style:family="table-column">
      <style:table-column-properties style:column-width="6.077cm"/>
    </style:style>
    <style:style style:name="Taulukko2.D" style:family="table-column">
      <style:table-column-properties style:column-width="5.569cm"/>
    </style:style>
    <style:style style:name="Taulukko2.1" style:family="table-row">
      <style:table-row-properties style:min-row-height="5.017cm" style:use-optimal-row-height="false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ulukko2.D1" style:family="table-cell">
      <style:table-cell-properties fo:padding="0.097cm" fo:border="0.002cm solid #000000" style:writing-mode="lr-tb"/>
    </style:style>
    <style:style style:name="Taulukko2.A2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ulukko2.D2" style:family="table-cell">
      <style:table-cell-properties fo:padding="0.097cm" fo:border-left="0.002cm solid #000000" fo:border-right="0.002cm solid #000000" fo:border-top="none" fo:border-bottom="0.018cm solid #000000" style:writing-mode="lr-tb"/>
    </style:style>
    <style:style style:name="Taulukko3" style:family="table">
      <style:table-properties style:width="16.997cm" fo:margin-left="0cm" table:align="left"/>
    </style:style>
    <style:style style:name="Taulukko3.A" style:family="table-column">
      <style:table-column-properties style:column-width="3.893cm"/>
    </style:style>
    <style:style style:name="Taulukko3.B" style:family="table-column">
      <style:table-column-properties style:column-width="1.461cm"/>
    </style:style>
    <style:style style:name="Taulukko3.C" style:family="table-column">
      <style:table-column-properties style:column-width="1.393cm"/>
    </style:style>
    <style:style style:name="Taulukko3.D" style:family="table-column">
      <style:table-column-properties style:column-width="4.5cm"/>
    </style:style>
    <style:style style:name="Taulukko3.E" style:family="table-column">
      <style:table-column-properties style:column-width="5.75cm"/>
    </style:style>
    <style:style style:name="Taulukko3.1" style:family="table-row">
      <style:table-row-properties style:min-row-height="5.017cm" style:use-optimal-row-height="false"/>
    </style:style>
    <style:style style:name="Taulukko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ulukko3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ulukko3.D1" style:family="table-cell">
      <style:table-cell-properties fo:padding-left="0.018cm" fo:padding-right="0.018cm" fo:padding-top="0cm" fo:padding-bottom="0cm" fo:border="0.002cm solid #000000" style:writing-mode="lr-tb"/>
    </style:style>
    <style:style style:name="Taulukko3.E1" style:family="table-cell">
      <style:table-cell-properties fo:padding="0.097cm" fo:border="0.002cm solid #000000" style:writing-mode="lr-tb"/>
    </style:style>
    <style:style style:name="Taulukko4" style:family="table">
      <style:table-properties style:width="17.018cm" fo:margin-left="0cm" table:align="left"/>
    </style:style>
    <style:style style:name="Taulukko4.A" style:family="table-column">
      <style:table-column-properties style:column-width="2.021cm"/>
    </style:style>
    <style:style style:name="Taulukko4.B" style:family="table-column">
      <style:table-column-properties style:column-width="1.034cm"/>
    </style:style>
    <style:style style:name="Taulukko4.C" style:family="table-column">
      <style:table-column-properties style:column-width="0.942cm"/>
    </style:style>
    <style:style style:name="Taulukko4.E" style:family="table-column">
      <style:table-column-properties style:column-width="1.154cm"/>
    </style:style>
    <style:style style:name="Taulukko4.F" style:family="table-column">
      <style:table-column-properties style:column-width="1.011cm"/>
    </style:style>
    <style:style style:name="Taulukko4.G" style:family="table-column">
      <style:table-column-properties style:column-width="0.988cm"/>
    </style:style>
    <style:style style:name="Taulukko4.H" style:family="table-column">
      <style:table-column-properties style:column-width="1.199cm"/>
    </style:style>
    <style:style style:name="Taulukko4.I" style:family="table-column">
      <style:table-column-properties style:column-width="1.177cm"/>
    </style:style>
    <style:style style:name="Taulukko4.J" style:family="table-column">
      <style:table-column-properties style:column-width="1.129cm"/>
    </style:style>
    <style:style style:name="Taulukko4.K" style:family="table-column">
      <style:table-column-properties style:column-width="1.081cm"/>
    </style:style>
    <style:style style:name="Taulukko4.L" style:family="table-column">
      <style:table-column-properties style:column-width="0.993cm"/>
    </style:style>
    <style:style style:name="Taulukko4.M" style:family="table-column">
      <style:table-column-properties style:column-width="1.039cm"/>
    </style:style>
    <style:style style:name="Taulukko4.N" style:family="table-column">
      <style:table-column-properties style:column-width="0.852cm"/>
    </style:style>
    <style:style style:name="Taulukko4.O" style:family="table-column">
      <style:table-column-properties style:column-width="1.365cm"/>
    </style:style>
    <style:style style:name="Taulukko4.1" style:family="table-row">
      <style:table-row-properties style:min-row-height="0.587cm" style:use-optimal-row-height="false"/>
    </style:style>
    <style:style style:name="Taulukko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ulukko4.E1" style:family="table-cell">
      <style:table-cell-properties fo:padding="0.097cm" fo:border="0.002cm solid #000000" style:writing-mode="lr-tb"/>
    </style:style>
    <style:style style:name="Taulukko4.2" style:family="table-row">
      <style:table-row-properties style:min-row-height="0.988cm" style:use-optimal-row-height="false"/>
    </style:style>
    <style:style style:name="Taulukko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ulukko4.B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ulukko4.E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ukko4.O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ukko4.3" style:family="table-row">
      <style:table-row-properties style:min-row-height="0.356cm" style:use-optimal-row-height="false"/>
    </style:style>
    <style:style style:name="Taulukko4.O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ulukko4.4" style:family="table-row">
      <style:table-row-properties style:min-row-height="0.72cm" style:use-optimal-row-height="false"/>
    </style:style>
    <style:style style:name="Taulukko5" style:family="table">
      <style:table-properties style:width="16.981cm" fo:margin-left="0cm" table:align="left"/>
    </style:style>
    <style:style style:name="Taulukko5.A" style:family="table-column">
      <style:table-column-properties style:column-width="16.981cm"/>
    </style:style>
    <style:style style:name="Taulukko5.A1" style:family="table-cell">
      <style:table-cell-properties fo:padding-left="0.191cm" fo:padding-right="0.191cm" fo:padding-top="0cm" fo:padding-bottom="0cm" fo:border="0.018cm solid #000000" style:writing-mode="lr-tb"/>
    </style:style>
    <style:style style:name="Taulukko6" style:family="table">
      <style:table-properties style:width="17.013cm" fo:margin-left="0cm" fo:margin-right="-0.014cm" fo:break-before="page" table:align="margins"/>
    </style:style>
    <style:style style:name="Taulukko6.A" style:family="table-column">
      <style:table-column-properties style:column-width="11.901cm" style:rel-column-width="6747*"/>
    </style:style>
    <style:style style:name="Taulukko6.B" style:family="table-column">
      <style:table-column-properties style:column-width="2.986cm" style:rel-column-width="1693*"/>
    </style:style>
    <style:style style:name="Taulukko6.C" style:family="table-column">
      <style:table-column-properties style:column-width="2.125cm" style:rel-column-width="1205*"/>
    </style:style>
    <style:style style:name="Taulukko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ulukko6.B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ulukko6.C1" style:family="table-cell">
      <style:table-cell-properties style:vertical-align="middle" fo:padding="0.097cm" fo:border="0.002cm solid #000000" style:writing-mode="lr-tb"/>
    </style:style>
    <style:style style:name="Taulukko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ulukko6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ukko6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ukko6.B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ukko6.C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ukko7" style:family="table">
      <style:table-properties style:width="16.997cm" fo:margin-left="0cm" table:align="left"/>
    </style:style>
    <style:style style:name="Taulukko7.A" style:family="table-column">
      <style:table-column-properties style:column-width="16.997cm"/>
    </style:style>
    <style:style style:name="Taulukko7.1" style:family="table-row">
      <style:table-row-properties style:min-row-height="0.512cm"/>
    </style:style>
    <style:style style:name="Taulukko7.A1" style:family="table-cell">
      <style:table-cell-properties fo:padding-left="0.191cm" fo:padding-right="0.191cm" fo:padding-top="0cm" fo:padding-bottom="0cm" fo:border="0.018cm solid #000000" style:writing-mode="lr-tb"/>
    </style:style>
    <style:style style:name="Taulukko7.2" style:family="table-row">
      <style:table-row-properties style:min-row-height="0.48cm"/>
    </style:style>
    <style:style style:name="Taulukko8" style:family="table" style:master-page-name="">
      <style:table-properties style:width="8.416cm" fo:margin-left="0.064cm" style:page-number="auto" table:align="left"/>
    </style:style>
    <style:style style:name="Taulukko8.A" style:family="table-column">
      <style:table-column-properties style:column-width="1.923cm"/>
    </style:style>
    <style:style style:name="Taulukko8.B" style:family="table-column">
      <style:table-column-properties style:column-width="3.658cm"/>
    </style:style>
    <style:style style:name="Taulukko8.C" style:family="table-column">
      <style:table-column-properties style:column-width="0.783cm"/>
    </style:style>
    <style:style style:name="Taulukko8.D" style:family="table-column">
      <style:table-column-properties style:column-width="1.014cm"/>
    </style:style>
    <style:style style:name="Taulukko8.E" style:family="table-column">
      <style:table-column-properties style:column-width="1.037cm"/>
    </style:style>
    <style:style style:name="Taulukko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ulukko8.E1" style:family="table-cell">
      <style:table-cell-properties fo:padding="0.097cm" fo:border="0.002cm solid #000000" style:writing-mode="lr-tb"/>
    </style:style>
    <style:style style:name="Taulukko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ulukko8.E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ulukko8.E6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ulukko8.48" style:family="table-row">
      <style:table-row-properties style:min-row-height="0.407cm" style:use-optimal-row-height="false"/>
    </style:style>
    <style:style style:name="Taulukko8.177" style:family="table-row">
      <style:table-row-properties style:min-row-height="0.108cm" style:use-optimal-row-height="false"/>
    </style:style>
    <style:style style:name="P1" style:family="paragraph" style:parent-style-name="Table_20_Contents">
      <style:paragraph-properties fo:break-before="page"/>
      <style:text-properties fo:language="fi" fo:country="FI"/>
    </style:style>
    <style:style style:name="P2" style:family="paragraph" style:parent-style-name="Normal">
      <style:paragraph-properties fo:break-before="page"/>
      <style:text-properties fo:language="fi" fo:country="FI"/>
    </style:style>
    <style:style style:name="P3" style:family="paragraph" style:parent-style-name="Table_20_Contents">
      <style:text-properties fo:language="fi" fo:country="FI"/>
    </style:style>
    <style:style style:name="P4" style:family="paragraph" style:parent-style-name="Table_20_Contents">
      <style:text-properties fo:font-size="10pt" fo:language="fi" fo:country="F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fi" fo:country="FI" style:font-size-asian="10pt" style:font-size-complex="10pt"/>
    </style:style>
    <style:style style:name="P6" style:family="paragraph" style:parent-style-name="Table_20_Contents">
      <style:text-properties fo:font-size="10pt" fo:language="fi" fo:country="FI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6pt" fo:language="fi" fo:country="FI" style:font-size-asian="6pt" style:font-size-complex="6pt"/>
    </style:style>
    <style:style style:name="P8" style:family="paragraph" style:parent-style-name="Table_20_Contents">
      <style:paragraph-properties fo:text-align="end" style:justify-single-word="false"/>
      <style:text-properties fo:font-size="6pt" fo:language="fi" fo:country="FI" style:font-size-asian="6pt" style:font-size-complex="6pt"/>
    </style:style>
    <style:style style:name="P9" style:family="paragraph" style:parent-style-name="Table_20_Contents">
      <style:text-properties fo:font-size="1pt" fo:language="fi" fo:country="FI" style:font-size-asian="1pt" style:font-size-complex="1pt"/>
    </style:style>
    <style:style style:name="P10" style:family="paragraph" style:parent-style-name="Table_20_Contents">
      <style:text-properties fo:font-size="8pt" fo:language="fi" fo:country="FI" style:font-size-asian="8pt" style:font-size-complex="8pt"/>
    </style:style>
    <style:style style:name="P11" style:family="paragraph" style:parent-style-name="Standard">
      <style:text-properties fo:font-size="6pt" fo:language="fi" fo:country="FI" style:font-size-asian="6pt" style:font-size-complex="6pt"/>
    </style:style>
    <style:style style:name="P12" style:family="paragraph" style:parent-style-name="Standard">
      <style:text-properties fo:language="fi" fo:country="FI"/>
    </style:style>
    <style:style style:name="P13" style:family="paragraph" style:parent-style-name="Standard">
      <style:paragraph-properties fo:text-align="end" style:justify-single-word="false"/>
      <style:text-properties fo:language="fi" fo:country="FI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0pt" fo:language="fi" fo:country="FI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6pt" fo:language="fi" fo:country="FI" style:font-size-asian="16pt" style:font-size-complex="6pt"/>
    </style:style>
    <style:style style:name="P17" style:family="paragraph" style:parent-style-name="Standard">
      <style:text-properties fo:font-size="8pt" fo:language="fi" fo:country="FI" style:font-size-asian="8pt" style:font-size-complex="8pt"/>
    </style:style>
    <style:style style:name="P18" style:family="paragraph" style:parent-style-name="Standard">
      <style:text-properties fo:font-size="8pt" fo:language="fi" fo:country="FI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font-size="8pt" fo:language="fi" fo:country="FI" fo:background-color="#0000ff" style:font-size-asian="8pt" style:font-size-complex="8pt"/>
    </style:style>
    <style:style style:name="P20" style:family="paragraph" style:parent-style-name="Normal">
      <style:text-properties fo:language="fi" fo:country="FI"/>
    </style:style>
    <style:style style:name="P21" style:family="paragraph" style:parent-style-name="Normal">
      <style:text-properties fo:font-size="16pt" fo:language="fi" fo:country="FI" style:font-size-asian="16pt"/>
    </style:style>
    <style:style style:name="P22" style:family="paragraph" style:parent-style-name="Table_20_Contents">
      <style:text-properties fo:font-size="10pt" fo:language="fi" fo:country="FI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fi" fo:country="FI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fi" fo:country="FI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size="8pt" fo:language="fi" fo:country="FI" style:font-size-asian="8pt" style:font-size-complex="8pt"/>
    </style:style>
    <style:style style:name="P26" style:family="paragraph" style:parent-style-name="Table_20_Contents">
      <style:paragraph-properties fo:margin-left="0.099cm" fo:margin-right="0.118cm" fo:hyphenation-ladder-count="no-limit" fo:text-indent="0cm" style:auto-text-indent="false" text:number-lines="false" text:line-number="0"/>
      <style:text-properties fo:font-size="8pt" fo:language="fi" fo:country="FI" style:font-size-asian="8pt" style:font-size-complex="8pt" fo:hyphenate="false" fo:hyphenation-remain-char-count="0" fo:hyphenation-push-char-count="0"/>
    </style:style>
    <style:style style:name="P27" style:family="paragraph" style:parent-style-name="Standard">
      <style:text-properties fo:font-size="6pt" fo:language="fi" fo:country="FI" style:font-size-asian="6pt" style:font-size-complex="6pt"/>
    </style:style>
    <style:style style:name="P28" style:family="paragraph" style:parent-style-name="Standard">
      <style:text-properties fo:font-size="8pt" fo:language="fi" fo:country="FI" style:font-size-asian="8pt" style:font-size-complex="8pt"/>
    </style:style>
    <style:style style:name="T1" style:family="text">
      <style:text-properties fo:language="fi" fo:country="FI"/>
    </style:style>
    <style:style style:name="T2" style:family="text">
      <style:text-properties fo:language="fi" fo:country="FI" style:text-underline-style="solid" style:text-underline-width="auto" style:text-underline-color="font-color"/>
    </style:style>
    <style:style style:name="T3" style:family="text">
      <style:text-properties fo:font-size="6pt" fo:language="fi" fo:country="FI" style:font-size-asian="6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Calibri" fo:font-size="11pt" fo:language="fi" fo:country="FI" style:font-size-asian="11pt" style:font-size-complex="6pt"/>
    </style:style>
    <style:style style:name="T6" style:family="text">
      <style:text-properties fo:font-size="4pt" fo:language="fi" fo:country="FI" style:font-size-asian="4pt" style:font-size-complex="4pt"/>
    </style:style>
    <style:style style:name="T7" style:family="text">
      <style:text-properties fo:font-size="10pt" fo:language="fi" fo:country="FI" style:font-size-asian="10pt" style:font-size-complex="10pt"/>
    </style:style>
    <style:style style:name="T8" style:family="text">
      <style:text-properties fo:font-size="8pt" fo:language="fi" fo:country="FI" style:font-size-asian="8pt" style:font-size-complex="10pt"/>
    </style:style>
    <style:style style:name="T9" style:family="text">
      <style:text-properties fo:font-size="8pt" fo:language="fi" fo:country="FI" style:font-size-asian="8pt" style:font-size-complex="8pt"/>
    </style:style>
    <style:style style:name="T10" style:family="text">
      <style:text-properties fo:font-size="8pt" fo:language="fi" fo:country="FI" fo:font-weight="bold" style:font-size-asian="8pt" style:font-weight-asian="bold" style:font-size-complex="8pt" style:font-weight-complex="bold"/>
    </style:style>
    <style:style style:name="T11" style:family="text">
      <style:text-properties fo:font-size="8pt" fo:language="fi" fo:country="FI" fo:background-color="#0000ff" style:font-size-asian="8pt" style:font-size-complex="8pt"/>
    </style:style>
    <style:style style:name="T12" style:family="text">
      <style:text-properties fo:font-size="8pt" fo:language="fi" fo:country="FI" fo:background-color="#008000" style:font-size-asian="8pt" style:font-size-complex="8pt"/>
    </style:style>
    <style:style style:name="T13" style:family="text">
      <style:text-properties fo:font-size="8pt" fo:language="fi" fo:country="FI" fo:background-color="#ff0000" style:font-size-asian="8pt" style:font-size-complex="8pt"/>
    </style:style>
    <style:style style:name="T14" style:family="text">
      <style:text-properties fo:font-size="8pt" fo:language="fi" fo:country="FI" fo:background-color="#ffff00" style:font-size-asian="8pt" style:font-size-complex="8pt"/>
    </style:style>
    <style:style style:name="T15" style:family="text">
      <style:text-properties fo:font-size="8pt" fo:language="fi" fo:country="FI" fo:background-color="#808080" style:font-size-asian="8pt" style:font-size-complex="8pt"/>
    </style:style>
    <style:style style:name="T16" style:family="text">
      <style:text-properties fo:font-size="8pt" fo:language="fi" fo:country="FI" fo:background-color="#999999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color="#000000" fo:font-size="8pt" fo:language="fi" fo:country="FI" fo:background-color="#ffff00" style:font-size-asian="8pt" style:font-size-complex="8pt"/>
    </style:style>
    <style:style style:name="T19" style:family="text">
      <style:text-properties fo:color="#000000" fo:font-size="8pt" fo:language="fi" fo:country="FI" style:font-size-asian="8pt" style:font-size-complex="8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fo:background-color="#808080"/>
    </style:style>
    <style:style style:name="T23" style:family="text">
      <style:text-properties fo:background-color="transparent"/>
    </style:style>
    <style:style style:name="T24" style:family="text">
      <style:text-properties fo:background-color="#999999"/>
    </style:style>
    <style:style style:name="T25" style:family="text">
      <style:text-properties style:use-window-font-color="true" fo:background-color="#999999"/>
    </style:style>
    <style:style style:name="T26" style:family="text">
      <style:text-properties style:use-window-font-color="true"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4818*" fo:start-indent="0cm" fo:end-indent="0cm"/>
          <style:column style:rel-width="4819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ukko1" table:style-name="Taulukko1">
        <table:table-column table:style-name="Taulukko1.A"/>
        <table:table-column table:style-name="Taulukko1.B" table:number-columns-repeated="2"/>
        <table:table-row>
          <table:table-cell table:style-name="Taulukko1.A1" office:value-type="string">
            <text:p text:style-name="P1">Nimi: Kingston, Randolph O.</text:p>
          </table:table-cell>
          <table:table-cell table:style-name="Taulukko1.A1" office:value-type="string">
            <text:p text:style-name="P3">Tausta: Jenkki – 48</text:p>
          </table:table-cell>
          <table:table-cell table:style-name="Taulukko1.C1" office:value-type="string">
            <text:p text:style-name="P3">Uskonto:</text:p>
          </table:table-cell>
        </table:table-row>
        <table:table-row>
          <table:table-cell table:style-name="Taulukko1.A2" office:value-type="string">
            <text:p text:style-name="P3">Ikä: 19 <text:s text:c="3"/>Syntymävuosi: 19___</text:p>
          </table:table-cell>
          <table:table-cell table:style-name="Taulukko1.A2" office:value-type="string">
            <text:p text:style-name="P3">Kansallisuus: USA</text:p>
          </table:table-cell>
          <table:table-cell table:style-name="Taulukko1.C2" office:value-type="string">
            <text:p text:style-name="P3">Sotilasarvo: E-3</text:p>
          </table:table-cell>
        </table:table-row>
        <table:table-row>
          <table:table-cell table:style-name="Taulukko1.A2" office:value-type="string">
            <text:p text:style-name="P3">Koulutus: Ala-aste</text:p>
          </table:table-cell>
          <table:table-cell table:style-name="Taulukko1.A2" office:value-type="string">
            <text:p text:style-name="P3">Kotivaltio: Florida</text:p>
          </table:table-cell>
          <table:table-cell table:style-name="Taulukko1.C2" office:value-type="string">
            <text:p text:style-name="P3">Erikoiskoulutus: Kiväärimies</text:p>
          </table:table-cell>
        </table:table-row>
        <table:table-row>
          <table:table-cell table:style-name="Taulukko1.A2" office:value-type="string">
            <text:p text:style-name="P3">Ammatti: Kalastaja</text:p>
          </table:table-cell>
          <table:table-cell table:style-name="Taulukko1.A2" office:value-type="string">
            <text:p text:style-name="P3"/>
          </table:table-cell>
          <table:table-cell table:style-name="Taulukko1.C2" office:value-type="string">
            <text:p text:style-name="P3">Pelaaja: Mira-Pauliina / Mipa</text:p>
          </table:table-cell>
        </table:table-row>
      </table:table>
      <text:p text:style-name="P11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12">Kunto KUN*: <text:s text:c="5"/></text:p>
            <text:p text:style-name="P12">Koko KOK*: <text:s text:c="6"/></text:p>
            <text:p text:style-name="P12">Ketteryys KET* <text:s/></text:p>
            <text:p text:style-name="P12">Äly ÄLY*: <text:s text:c="9"/></text:p>
            <text:p text:style-name="P12">Viisaus VII*: <text:s text:c="5"/></text:p>
            <text:p text:style-name="P12">Tahdonvoima TAH*:</text:p>
            <text:p text:style-name="P12">Vetovoima VET*: <text:s text:c="4"/>Koulutus KOU*: <text:s text:c="6"/></text:p>
            <text:p text:style-name="P12"/>
            <text:p text:style-name="P12"/>
          </table:table-cell>
          <table:table-cell table:style-name="Taulukko2.A1" office:value-type="string">
            <text:p text:style-name="P3">_<text:span text:style-name="T20">12</text:span>__ <text:s text:c="4"/>_<text:span text:style-name="T20">10,5</text:span>_ <text:s/><text:span text:style-name="T20">_18__</text:span> <text:s text:c="5"/><text:span text:style-name="T20">_14__</text:span> <text:s/><text:span text:style-name="T20"><text:s/>_11__ <text:s text:c="2"/></text:span><text:span text:style-name="T21"><text:s/>_</text:span><text:span text:style-name="T20">8</text:span><text:span text:style-name="T21">___ <text:s/>_</text:span><text:span text:style-name="T20">13,5</text:span><text:span text:style-name="T21">_ <text:s/></text:span><text:span text:style-name="T20">_3___</text:span><text:span text:style-name="T21"> <text:s text:c="2"/></text:span></text:p>
          </table:table-cell>
          <table:table-cell table:style-name="Taulukko2.A1" office:value-type="string">
            <text:p text:style-name="Table_20_Contents"><text:span text:style-name="Default_20_Paragraph_20_Font"><text:span text:style-name="T1">VoimaVOI </text:span></text:span><text:span text:style-name="Default_20_Paragraph_20_Font"><text:span text:style-name="T3">((KUN+KOK)/2) <text:s text:c="5"/></text:span></text:span><text:span text:style-name="Default_20_Paragraph_20_Font"><text:span text:style-name="T1">: _</text:span></text:span><text:span text:style-name="Default_20_Paragraph_20_Font"><text:span text:style-name="T2">11,25</text:span></text:span><text:span text:style-name="Default_20_Paragraph_20_Font"><text:span text:style-name="T1">_</text:span></text:span></text:p>
            <text:p text:style-name="P12">Raami RAA <text:s text:c="15"/>: _<text:span text:style-name="T20">23</text:span>___</text:p>
            <text:p text:style-name="Table_20_Contents"><text:span text:style-name="Default_20_Paragraph_20_Font"><text:span text:style-name="T1">Pituus PIT </text:span></text:span><text:span text:style-name="Default_20_Paragraph_20_Font"><text:span text:style-name="T3">(3xKOK)+138+1d6 <text:s text:c="3"/></text:span></text:span><text:span text:style-name="Default_20_Paragraph_20_Font"><text:span text:style-name="T1">: </text:span></text:span><text:span text:style-name="Default_20_Paragraph_20_Font"><text:span text:style-name="T2">174,5_</text:span></text:span><text:span text:style-name="Default_20_Paragraph_20_Font"><text:span text:style-name="T1"> cm</text:span></text:span></text:p>
            <text:p text:style-name="Table_20_Contents"><text:span text:style-name="Default_20_Paragraph_20_Font"><text:span text:style-name="T1">Paino </text:span></text:span><text:span text:style-name="Default_20_Paragraph_20_Font"><text:span text:style-name="T3">(PIT x PIT x RAA <text:s/>/ 10000)</text:span></text:span><text:span text:style-name="Default_20_Paragraph_20_Font"><text:span text:style-name="T5"> <text:s text:c="2"/></text:span></text:span><text:span text:style-name="Default_20_Paragraph_20_Font"><text:span text:style-name="T3"><text:s/></text:span></text:span><text:span text:style-name="Default_20_Paragraph_20_Font"><text:span text:style-name="T1">: _</text:span></text:span><text:span text:style-name="Default_20_Paragraph_20_Font"><text:span text:style-name="T2">70 </text:span></text:span><text:span text:style-name="Default_20_Paragraph_20_Font"><text:span text:style-name="T1">__ kg</text:span></text:span></text:p>
            <text:p text:style-name="Table_20_Contents"><draw:frame draw:style-name="fr1" draw:name="graphics1" text:anchor-type="paragraph" svg:x="1.598cm" svg:y="0.12cm" svg:width="2.963cm" style:rel-width="scale" svg:height="2.738cm" style:rel-height="scale" draw:z-index="0"><draw:image/></draw:frame><text:span text:style-name="Default_20_Paragraph_20_Font"><text:span text:style-name="T3"/></text:span></text:p>
          </table:table-cell>
          <table:table-cell table:style-name="Taulukko2.D1" office:value-type="string">
            <text:p text:style-name="P5">____</text:p>
            <text:p text:style-name="P5">Pää</text:p>
            <text:p text:style-name="P5"/>
            <text:p text:style-name="P5">____ <text:s text:c="4"/>____ <text:s text:c="4"/>____</text:p>
            <text:p text:style-name="P5">V.käsi <text:s text:c="2"/>Rinta <text:s text:c="2"/>O.käsi</text:p>
            <text:p text:style-name="P4"/>
            <text:p text:style-name="P5">____</text:p>
            <text:p text:style-name="P5">Alaruumis</text:p>
            <text:p text:style-name="P4"/>
            <text:p text:style-name="P5">____ <text:s text:c="6"/>____</text:p>
            <text:p text:style-name="P5">V.Jalka <text:s text:c="4"/>O.Jalka</text:p>
          </table:table-cell>
        </table:table-row>
        <table:table-row>
          <table:table-cell table:style-name="Taulukko2.A2" office:value-type="string">
            <text:p text:style-name="P3">Muisti MUI:</text:p>
            <text:p text:style-name="P3">Kuulo <text:s/>KUU:</text:p>
            <text:p text:style-name="P3">Näköaisti NÄK:</text:p>
            <text:p text:style-name="P3">Hajuaisti HAJ:</text:p>
            <text:p text:style-name="P3">Makuaisti MAK:</text:p>
            <text:p text:style-name="P3">Tuntoaisti TUN:</text:p>
            <text:p text:style-name="P3"/>
          </table:table-cell>
          <table:table-cell table:style-name="Taulukko2.A2" office:value-type="string">
            <text:p text:style-name="P3"><text:span text:style-name="T20">_10__</text:span> <text:s text:c="4"/><text:span text:style-name="T20">_13__</text:span> <text:s/><text:span text:style-name="T20">_7___</text:span> <text:s text:c="5"/><text:span text:style-name="T20">_9___</text:span> <text:s text:c="2"/><text:span text:style-name="T20">_5___</text:span> <text:s text:c="3"/><text:span text:style-name="T20">_8___</text:span> <text:s text:c="3"/></text:p>
            <text:p text:style-name="P3"/>
          </table:table-cell>
          <table:table-cell table:style-name="Taulukko2.A2" office:value-type="string">
            <text:p text:style-name="Table_20_Contents"><text:span text:style-name="Default_20_Paragraph_20_Font"><text:span text:style-name="T1">Itsehillintä ITS </text:span></text:span><text:span text:style-name="Default_20_Paragraph_20_Font"><text:span text:style-name="T3">(aluksi 3x(3d6+3))</text:span></text:span><text:span text:style-name="Default_20_Paragraph_20_Font"><text:span text:style-name="T1">: _</text:span></text:span><text:span text:style-name="Default_20_Paragraph_20_Font"><text:span text:style-name="T2">57_</text:span></text:span></text:p>
            <text:p text:style-name="Table_20_Contents"><text:span text:style-name="Default_20_Paragraph_20_Font"><text:span text:style-name="T1">Taistelutahto </text:span></text:span><text:span text:style-name="Default_20_Paragraph_20_Font"><text:span text:style-name="T3">(TAH x MT / 4)</text:span></text:span><text:span text:style-name="Default_20_Paragraph_20_Font"><text:span text:style-name="T1">: <text:s text:c="4"/></text:span></text:span><text:span text:style-name="Default_20_Paragraph_20_Font"><text:span text:style-name="T2">__22_</text:span></text:span></text:p>
            <text:p text:style-name="Table_20_Contents"><text:span text:style-name="Default_20_Paragraph_20_Font"><text:span text:style-name="T1">Taisteluäly TAI </text:span></text:span><text:span text:style-name="Default_20_Paragraph_20_Font"><text:span text:style-name="T3">((ITS/10) + MT)</text:span></text:span><text:span text:style-name="Default_20_Paragraph_20_Font"><text:span text:style-name="T1">: </text:span></text:span><text:span text:style-name="Default_20_Paragraph_20_Font"><text:span text:style-name="T2">_16,7_</text:span></text:span></text:p>
            <text:p text:style-name="P7"/>
            <text:p text:style-name="P3">Puolustus: <text:s text:c="23"/><text:span text:style-name="T20">__0____</text:span></text:p>
            <text:p text:style-name="P3">Kriittinen etäisyys: <text:s text:c="9"/><text:span text:style-name="T20">__4____</text:span></text:p>
            <text:p text:style-name="P3"/>
          </table:table-cell>
          <table:table-cell table:style-name="Taulukko2.D2" office:value-type="string">
            <text:p text:style-name="P3">Pysyvät vammat: __________________________________________________</text:p>
            <text:p text:style-name="Table_20_Contents"><text:span text:style-name="Default_20_Paragraph_20_Font"><text:span text:style-name="T1">Kokemus </text:span></text:span><text:span text:style-name="Default_20_Paragraph_20_Font"><text:span text:style-name="T3">(aluksi KOU/2)</text:span></text:span><text:span text:style-name="Default_20_Paragraph_20_Font"><text:span text:style-name="T1">: </text:span></text:span><text:span text:style-name="Default_20_Paragraph_20_Font"><text:span text:style-name="T2">_1.5______</text:span></text:span></text:p>
            <text:p text:style-name="P3">Kertyneet kokemuspist: <text:span text:style-name="T20">__2__</text:span></text:p>
            <text:p text:style-name="Table_20_Contents"><text:span text:style-name="Default_20_Paragraph_20_Font"><text:span text:style-name="T1">Trauma </text:span></text:span><text:span text:style-name="Default_20_Paragraph_20_Font"><text:span text:style-name="T3">(aluksi 4d6-4)</text:span></text:span><text:span text:style-name="Default_20_Paragraph_20_Font"><text:span text:style-name="T1">: <text:s text:c="2"/></text:span></text:span><text:span text:style-name="Default_20_Paragraph_20_Font"><text:span text:style-name="T2">__-8_______</text:span></text:span></text:p>
            <text:p text:style-name="Table_20_Contents"><text:span text:style-name="Default_20_Paragraph_20_Font"><text:span text:style-name="T1">Säkä</text:span></text:span> <text:span text:style-name="Default_20_Paragraph_20_Font"><text:span text:style-name="T4">(aluksi 20-ÄLY)</text:span></text:span><text:span text:style-name="Default_20_Paragraph_20_Font"><text:span text:style-name="T1">: </text:span></text:span><text:span text:style-name="Default_20_Paragraph_20_Font"><text:span text:style-name="T2">_____3_______</text:span></text:span></text:p>
            <text:p text:style-name="Table_20_Contents"><text:span text:style-name="Default_20_Paragraph_20_Font"><text:span text:style-name="T6">____________________</text:span></text:span></text:p>
          </table:table-cell>
        </table:table-row>
      </table:table>
      <text:p text:style-name="P11"/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row table:style-name="Taulukko3.1">
          <table:table-cell table:style-name="Taulukko3.A1" office:value-type="string">
            <text:p text:style-name="P12">Luonteenpiirteet:</text:p>
            <text:p text:style-name="P14"><text:span text:style-name="Default_20_Paragraph_20_Font"><text:span text:style-name="T1"><text:s/></text:span></text:span><text:span text:style-name="Default_20_Paragraph_20_Font"><text:span text:style-name="T3">5x(3d6) </text:span></text:span><text:span text:style-name="Default_20_Paragraph_20_Font"><text:span text:style-name="T3"><text:s text:c="31"/></text:span></text:span><text:span text:style-name="Default_20_Paragraph_20_Font"><text:span text:style-name="T1">Särmä </text:span></text:span></text:p>
            <text:p text:style-name="P13">Varovainen <text:s text:c="7"/></text:p>
            <text:p text:style-name="P13">Luottavainen <text:s text:c="2"/></text:p>
            <text:p text:style-name="P13">Armelias <text:s text:c="10"/></text:p>
            <text:p text:style-name="P13">Anteeksi antava <text:s text:c="6"/></text:p>
            <text:p text:style-name="P13">Rehellinen</text:p>
            <text:p text:style-name="P13">Oikeudenmukainen <text:s text:c="4"/>Pidättyväinen<text:line-break/>Antelias <text:s text:c="4"/><text:line-break/>Uskovainen <text:s text:c="6"/></text:p>
          </table:table-cell>
          <table:table-cell table:style-name="Taulukko3.A1" office:value-type="string">
            <text:p text:style-name="P3"/>
            <text:p text:style-name="P3">_<text:span text:style-name="T20">37_</text:span>_ <text:s text:c="3"/><text:span text:style-name="T20"><text:s/>_75__ </text:span><text:span text:style-name="T21"><text:s/>_</text:span><text:span text:style-name="T20">25</text:span><text:span text:style-name="T21">__ <text:s text:c="5"/>_</text:span><text:span text:style-name="T20">50</text:span><text:span text:style-name="T21">__ <text:s/></text:span><text:span text:style-name="T20"><text:s/>_35__ <text:s text:c="2"/></text:span><text:span text:style-name="T21"><text:s/>_</text:span><text:span text:style-name="T20">55</text:span><text:span text:style-name="T21">__ </text:span><text:span text:style-name="T20"><text:s/>_55__ <text:s/>_33__ <text:line-break/>_39__<text:line-break/></text:span><text:span text:style-name="T21">_</text:span><text:span text:style-name="T20">45</text:span><text:span text:style-name="T21">__</text:span><text:span text:style-name="T20"> <text:s/></text:span></text:p>
          </table:table-cell>
          <table:table-cell table:style-name="Taulukko3.C1" office:value-type="string">
            <text:p text:style-name="P3"/>
            <text:p text:style-name="P3"><text:s/><text:span text:style-name="T20">_63__</text:span><text:line-break/> <text:span text:style-name="T20">_25__</text:span><text:line-break/> <text:span text:style-name="T20">_75__</text:span><text:line-break/> <text:span text:style-name="T20">_50__</text:span><text:line-break/> <text:span text:style-name="T20">_65__</text:span><text:line-break/> <text:span text:style-name="T20">_45__</text:span><text:line-break/> <text:span text:style-name="T20">_45__</text:span><text:line-break/> <text:span text:style-name="T20">_67__</text:span><text:line-break/> _<text:span text:style-name="T20">61</text:span>__<text:line-break/> <text:span text:style-name="T20">_55__</text:span></text:p>
          </table:table-cell>
          <table:table-cell table:style-name="Taulukko3.D1" office:value-type="string">
            <text:p text:style-name="P3"><text:s/></text:p>
            <text:p text:style-name="Table_20_Contents"><text:span text:style-name="Default_20_Paragraph_20_Font"><text:span text:style-name="T1"><text:s/></text:span></text:span><text:span text:style-name="Default_20_Paragraph_20_Font"><text:span text:style-name="T1">Ryytynyt <text:s text:c="3"/></text:span></text:span><text:span text:style-name="Default_20_Paragraph_20_Font"><text:span text:style-name="T3">(100-vasemmanpuoleinen)</text:span></text:span><text:span text:style-name="Default_20_Paragraph_20_Font"><text:span text:style-name="T1"><text:line-break/></text:span></text:span><text:span text:style-name="Default_20_Paragraph_20_Font"><text:span text:style-name="T1"> Varomaton</text:span></text:span><text:span text:style-name="Default_20_Paragraph_20_Font"><text:span text:style-name="T1"><text:line-break/></text:span></text:span><text:span text:style-name="Default_20_Paragraph_20_Font"><text:span text:style-name="T1"> Epäileväinen</text:span></text:span><text:span text:style-name="Default_20_Paragraph_20_Font"><text:span text:style-name="T1"><text:line-break/></text:span></text:span><text:span text:style-name="Default_20_Paragraph_20_Font"><text:span text:style-name="T1"> Julma</text:span></text:span><text:span text:style-name="Default_20_Paragraph_20_Font"><text:span text:style-name="T1"><text:line-break/></text:span></text:span><text:span text:style-name="Default_20_Paragraph_20_Font"><text:span text:style-name="T1"> Kostonhimoinen</text:span></text:span></text:p>
            <text:p text:style-name="P3"><text:s/>Epärehellinen</text:p>
            <text:p text:style-name="P3"><text:s/>Mielivaltainen</text:p>
            <text:p text:style-name="P3"><text:s/>Lankeava</text:p>
            <text:p text:style-name="P3"><text:s/>Itsekäs</text:p>
            <text:p text:style-name="P3"><text:s/>Ateisti</text:p>
            <text:p text:style-name="P9"/>
          </table:table-cell>
          <table:table-cell table:style-name="Taulukko3.E1" office:value-type="string">
            <text:p text:style-name="Table_20_Contents"><text:span text:style-name="Default_20_Paragraph_20_Font"><text:span text:style-name="T1">Johtajuus JOH </text:span></text:span><text:span text:style-name="Default_20_Paragraph_20_Font"><text:span text:style-name="T3">(aluksi 2d6)</text:span></text:span><text:span text:style-name="Default_20_Paragraph_20_Font"><text:span text:style-name="T1">: <text:s text:c="3"/></text:span></text:span><text:span text:style-name="Default_20_Paragraph_20_Font"><text:span text:style-name="T2">__7___</text:span></text:span></text:p>
            <text:p text:style-name="Table_20_Contents"><text:span text:style-name="Default_20_Paragraph_20_Font"><text:span text:style-name="T1">Johtajuustekijä JT</text:span></text:span><text:span text:style-name="Default_20_Paragraph_20_Font"><text:span text:style-name="T3"> (JOH + MT)</text:span></text:span><text:span text:style-name="Default_20_Paragraph_20_Font"><text:span text:style-name="T1">:</text:span></text:span><text:span text:style-name="Default_20_Paragraph_20_Font"><text:span text:style-name="T2">_18__</text:span></text:span></text:p>
            <text:p text:style-name="P3">Komentoaika: <text:s text:c="15"/><text:span text:style-name="T20">__28__</text:span></text:p>
            <text:p text:style-name="P3">Komentoetäisyys: <text:s text:c="9"/><text:span text:style-name="T20">__7___</text:span></text:p>
            <text:p text:style-name="P3">Moraalin nostobonus: <text:s text:c="3"/><text:span text:style-name="T20">__0___</text:span> Moraalin nosto: <text:s text:c="13"/><text:span text:style-name="T20">__76__</text:span><text:line-break/>Moraalivahinko: : <text:s text:c="10"/>______</text:p>
            <text:p text:style-name="P3"><text:s/><text:line-break/>Päätös: <text:s text:c="27"/><text:span text:style-name="T20">__6___</text:span><text:line-break/>Suunnitelma: <text:s text:c="17"/><text:span text:style-name="T20">__3___</text:span></text:p>
          </table:table-cell>
        </table:table-row>
      </table:table>
      <text:p text:style-name="P11"/>
      <text:p text:style-name="P11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B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column table:style-name="Taulukko4.J"/>
        <table:table-column table:style-name="Taulukko4.K"/>
        <table:table-column table:style-name="Taulukko4.L"/>
        <table:table-column table:style-name="Taulukko4.M"/>
        <table:table-column table:style-name="Taulukko4.N"/>
        <table:table-column table:style-name="Taulukko4.O"/>
        <table:table-row table:style-name="Taulukko4.1">
          <table:table-cell table:style-name="Taulukko4.A1" table:number-columns-spanned="4" office:value-type="string">
            <text:p text:style-name="P15">Toimintojen lukumäärä</text:p>
          </table:table-cell>
          <table:covered-table-cell/>
          <table:covered-table-cell/>
          <table:covered-table-cell/>
          <table:table-cell table:style-name="Taulukko4.E1" table:number-columns-spanned="11" office:value-type="string">
            <text:p text:style-name="P4">Laskettu arvolla TAI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4.2">
          <table:table-cell table:style-name="Taulukko4.A2" office:value-type="string">
            <text:p text:style-name="P4">Varusteiden max. paino</text:p>
          </table:table-cell>
          <table:table-cell table:style-name="Taulukko4.B2" office:value-type="string">
            <text:p text:style-name="Table_20_Contents"/>
          </table:table-cell>
          <table:table-cell table:style-name="Taulukko4.B2" office:value-type="string">
            <text:p text:style-name="Table_20_Contents"/>
          </table:table-cell>
          <table:table-cell table:style-name="Taulukko4.B2" office:value-type="string">
            <text:p text:style-name="Table_20_Contents"/>
          </table:table-cell>
          <table:table-cell table:style-name="Taulukko4.E2" office:value-type="float" office:value="2.3">
            <text:p text:style-name="P5">2,3</text:p>
          </table:table-cell>
          <table:table-cell table:style-name="Taulukko4.E2" office:value-type="float" office:value="4.5">
            <text:p text:style-name="P5">4,5</text:p>
          </table:table-cell>
          <table:table-cell table:style-name="Taulukko4.E2" office:value-type="float" office:value="6.6">
            <text:p text:style-name="P5">6,6</text:p>
          </table:table-cell>
          <table:table-cell table:style-name="Taulukko4.E2" office:value-type="float" office:value="8.6">
            <text:p text:style-name="P5">8,6</text:p>
          </table:table-cell>
          <table:table-cell table:style-name="Taulukko4.E2" office:value-type="float" office:value="12.1">
            <text:p text:style-name="P5">12,1</text:p>
          </table:table-cell>
          <table:table-cell table:style-name="Taulukko4.E2" office:value-type="float" office:value="15.6">
            <text:p text:style-name="P5">15,6</text:p>
          </table:table-cell>
          <table:table-cell table:style-name="Taulukko4.E2" office:value-type="float" office:value="22.6">
            <text:p text:style-name="P5">22,6</text:p>
          </table:table-cell>
          <table:table-cell table:style-name="Taulukko4.E2" office:value-type="float" office:value="29.5">
            <text:p text:style-name="P5">29,5</text:p>
          </table:table-cell>
          <table:table-cell table:style-name="Taulukko4.E2" office:value-type="float" office:value="42">
            <text:p text:style-name="P5">42</text:p>
          </table:table-cell>
          <table:table-cell table:style-name="Taulukko4.E2" office:value-type="float" office:value="54.4">
            <text:p text:style-name="P5">54,4</text:p>
          </table:table-cell>
          <table:table-cell table:style-name="Taulukko4.O2" office:value-type="float" office:value="135.6">
            <text:p text:style-name="P5">135,6</text:p>
          </table:table-cell>
        </table:table-row>
        <table:table-row table:style-name="Taulukko4.3">
          <table:table-cell table:style-name="Taulukko4.A2" office:value-type="string">
            <text:p text:style-name="P4">Perusnopeus</text:p>
          </table:table-cell>
          <table:table-cell table:style-name="Taulukko4.A2" office:value-type="string">
            <text:p text:style-name="P5">4,5</text:p>
          </table:table-cell>
          <table:table-cell table:style-name="Taulukko4.A2" office:value-type="string">
            <text:p text:style-name="P5">4</text:p>
          </table:table-cell>
          <table:table-cell table:style-name="Taulukko4.A2" office:value-type="string">
            <text:p text:style-name="P5">3,5</text:p>
          </table:table-cell>
          <table:table-cell table:style-name="Taulukko4.A2" office:value-type="string">
            <text:p text:style-name="P5">3,25</text:p>
          </table:table-cell>
          <table:table-cell table:style-name="Taulukko4.A2" office:value-type="string">
            <text:p text:style-name="P5">3</text:p>
          </table:table-cell>
          <table:table-cell table:style-name="Taulukko4.A2" office:value-type="string">
            <text:p text:style-name="P5">2,75</text:p>
          </table:table-cell>
          <table:table-cell table:style-name="Taulukko4.A2" office:value-type="string">
            <text:p text:style-name="P5">2,5</text:p>
          </table:table-cell>
          <table:table-cell table:style-name="Taulukko4.A2" office:value-type="string">
            <text:p text:style-name="P5">2,25</text:p>
          </table:table-cell>
          <table:table-cell table:style-name="Taulukko4.A2" office:value-type="string">
            <text:p text:style-name="P5">2</text:p>
          </table:table-cell>
          <table:table-cell table:style-name="Taulukko4.A2" office:value-type="string">
            <text:p text:style-name="P5">1,75</text:p>
          </table:table-cell>
          <table:table-cell table:style-name="Taulukko4.A2" office:value-type="string">
            <text:p text:style-name="P5">1,5</text:p>
          </table:table-cell>
          <table:table-cell table:style-name="Taulukko4.A2" office:value-type="string">
            <text:p text:style-name="P5">1,25</text:p>
          </table:table-cell>
          <table:table-cell table:style-name="Taulukko4.A2" office:value-type="string">
            <text:p text:style-name="P5">1</text:p>
          </table:table-cell>
          <table:table-cell table:style-name="Taulukko4.O3" office:value-type="string">
            <text:p text:style-name="P5">0</text:p>
          </table:table-cell>
        </table:table-row>
        <table:table-row table:style-name="Taulukko4.4">
          <table:table-cell table:style-name="Taulukko4.A2" office:value-type="string">
            <text:p text:style-name="P4">Max nopeus</text:p>
          </table:table-cell>
          <table:table-cell table:style-name="Taulukko4.E2" office:value-type="float" office:value="11.5">
            <text:p text:style-name="P5">11,5</text:p>
          </table:table-cell>
          <table:table-cell table:style-name="Taulukko4.E2" office:value-type="float" office:value="10">
            <text:p text:style-name="P5">10</text:p>
          </table:table-cell>
          <table:table-cell table:style-name="Taulukko4.E2" office:value-type="float" office:value="9">
            <text:p text:style-name="P5">9</text:p>
          </table:table-cell>
          <table:table-cell table:style-name="Taulukko4.E2" office:value-type="float" office:value="8">
            <text:p text:style-name="P5">8</text:p>
          </table:table-cell>
          <table:table-cell table:style-name="Taulukko4.E2" office:value-type="float" office:value="7.5">
            <text:p text:style-name="P5">7,5</text:p>
          </table:table-cell>
          <table:table-cell table:style-name="Taulukko4.E2" office:value-type="float" office:value="7">
            <text:p text:style-name="P5">7</text:p>
          </table:table-cell>
          <table:table-cell table:style-name="Taulukko4.E2" office:value-type="float" office:value="6">
            <text:p text:style-name="P5">6</text:p>
          </table:table-cell>
          <table:table-cell table:style-name="Taulukko4.E2" office:value-type="float" office:value="5.5">
            <text:p text:style-name="P5">5,5</text:p>
          </table:table-cell>
          <table:table-cell table:style-name="Taulukko4.E2" office:value-type="float" office:value="5">
            <text:p text:style-name="P5">5</text:p>
          </table:table-cell>
          <table:table-cell table:style-name="Taulukko4.E2" office:value-type="float" office:value="4.5">
            <text:p text:style-name="P5">4,5</text:p>
          </table:table-cell>
          <table:table-cell table:style-name="Taulukko4.E2" office:value-type="float" office:value="3.5">
            <text:p text:style-name="P5">3,5</text:p>
          </table:table-cell>
          <table:table-cell table:style-name="Taulukko4.E2" office:value-type="float" office:value="3">
            <text:p text:style-name="P5">3</text:p>
          </table:table-cell>
          <table:table-cell table:style-name="Taulukko4.E2" office:value-type="float" office:value="2.5">
            <text:p text:style-name="P5">2,5</text:p>
          </table:table-cell>
          <table:table-cell table:style-name="Taulukko4.O3" office:value-type="string">
            <text:p text:style-name="P5">0</text:p>
          </table:table-cell>
        </table:table-row>
        <table:table-row table:style-name="Taulukko4.4">
          <table:table-cell table:style-name="Taulukko4.A2" office:value-type="string">
            <text:p text:style-name="P4">Toimintoja</text:p>
          </table:table-cell>
          <table:table-cell table:style-name="Taulukko4.E2" office:value-type="float" office:value="11">
            <text:p text:style-name="P5">11</text:p>
          </table:table-cell>
          <table:table-cell table:style-name="Taulukko4.E2" office:value-type="float" office:value="10">
            <text:p text:style-name="P5">10</text:p>
          </table:table-cell>
          <table:table-cell table:style-name="Taulukko4.E2" office:value-type="float" office:value="9">
            <text:p text:style-name="P5">9</text:p>
          </table:table-cell>
          <table:table-cell table:style-name="Taulukko4.E2" office:value-type="float" office:value="8">
            <text:p text:style-name="P5">8</text:p>
          </table:table-cell>
          <table:table-cell table:style-name="Taulukko4.E2" office:value-type="float" office:value="7">
            <text:p text:style-name="P5">7</text:p>
          </table:table-cell>
          <table:table-cell table:style-name="Taulukko4.E2" office:value-type="float" office:value="7">
            <text:p text:style-name="P5">7</text:p>
          </table:table-cell>
          <table:table-cell table:style-name="Taulukko4.E2" office:value-type="float" office:value="6">
            <text:p text:style-name="P5">6</text:p>
          </table:table-cell>
          <table:table-cell table:style-name="Taulukko4.E2" office:value-type="float" office:value="5">
            <text:p text:style-name="P5">5</text:p>
          </table:table-cell>
          <table:table-cell table:style-name="Taulukko4.E2" office:value-type="float" office:value="5">
            <text:p text:style-name="P5">5</text:p>
          </table:table-cell>
          <table:table-cell table:style-name="Taulukko4.E2" office:value-type="float" office:value="4">
            <text:p text:style-name="P5">4</text:p>
          </table:table-cell>
          <table:table-cell table:style-name="Taulukko4.E2" office:value-type="float" office:value="3">
            <text:p text:style-name="P5">3</text:p>
          </table:table-cell>
          <table:table-cell table:style-name="Taulukko4.E2" office:value-type="float" office:value="3">
            <text:p text:style-name="P5">3</text:p>
          </table:table-cell>
          <table:table-cell table:style-name="Taulukko4.E2" office:value-type="float" office:value="2">
            <text:p text:style-name="P5">2</text:p>
          </table:table-cell>
          <table:table-cell table:style-name="Taulukko4.O3" office:value-type="string">
            <text:p text:style-name="P5">0</text:p>
          </table:table-cell>
        </table:table-row>
      </table:table>
      <text:p text:style-name="P11"/>
      <table:table table:name="Taulukko5" table:style-name="Taulukko5">
        <table:table-column table:style-name="Taulukko5.A"/>
        <table:table-row>
          <table:table-cell table:style-name="Taulukko5.A1" office:value-type="string">
            <text:p text:style-name="P16"/>
          </table:table-cell>
        </table:table-row>
        <table:table-row>
          <table:table-cell table:style-name="Taulukko5.A1" office:value-type="string">
            <text:p text:style-name="P16"/>
          </table:table-cell>
        </table:table-row>
        <table:table-row>
          <table:table-cell table:style-name="Taulukko5.A1" office:value-type="string">
            <text:p text:style-name="P16"/>
          </table:table-cell>
        </table:table-row>
      </table:table>
      <text:p text:style-name="P11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row>
          <table:table-cell table:style-name="Taulukko6.A1" office:value-type="string">
            <text:p text:style-name="P6">Moraalitaso, Edut ja haitat:</text:p>
          </table:table-cell>
          <table:table-cell table:style-name="Taulukko6.B1" office:value-type="string">
            <text:p text:style-name="P24">Moraalitaso (MT) -vaikutus</text:p>
          </table:table-cell>
          <table:table-cell table:style-name="Taulukko6.C1" office:value-type="string">
            <text:p text:style-name="P24">Intensiivi-syys 3x5d6</text:p>
          </table:table-cell>
        </table:table-row>
        <table:table-row>
          <table:table-cell table:style-name="Taulukko6.A2" office:value-type="string">
            <text:p text:style-name="P4">Aselaji: Merijalkaväkisotilas</text:p>
          </table:table-cell>
          <table:table-cell table:style-name="Taulukko6.B2" office:value-type="string">
            <text:p text:style-name="P5">11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7">Sotilasarvo </text:span></text:span><text:span text:style-name="Default_20_Paragraph_20_Font"><text:span text:style-name="T3">(E-3: <text:s/>+1; <text:s/>E-4 tai E-5: <text:s/>+2; E-6 tai E-7: <text:s/>+3; E-8 tai O-1: <text:s/>+4; O-2 tai </text:span></text:span><text:span text:style-name="Default_20_Paragraph_20_Font"><text:span text:style-name="T3">enemmän: <text:s/>+5)</text:span></text:span><text:span text:style-name="Default_20_Paragraph_20_Font"><text:span text:style-name="T7">:</text:span></text:span></text:p>
          </table:table-cell>
          <table:table-cell table:style-name="Taulukko6.B3" office:value-type="float" office:value="1">
            <text:p text:style-name="P5">1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7">Tulitaistelujen lukumäärä </text:span></text:span><text:span text:style-name="Default_20_Paragraph_20_Font"><text:span text:style-name="T3">(0: -4; alle 5: -2; 5 tai enemmän: +1; neljä Conia: +4)</text:span></text:span><text:span text:style-name="Default_20_Paragraph_20_Font"><text:span text:style-name="T7">:</text:span></text:span></text:p>
          </table:table-cell>
          <table:table-cell table:style-name="Taulukko6.B3" office:value-type="float" office:value="-4">
            <text:p text:style-name="P5">-4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7">Evakuointijärjestelyt </text:span></text:span><text:span text:style-name="Default_20_Paragraph_20_Font"><text:span text:style-name="T3">(Helikopterilla: +1)</text:span></text:span><text:span text:style-name="Default_20_Paragraph_20_Font"><text:span text:style-name="T7">:</text:span></text:span></text:p>
          </table:table-cell>
          <table:table-cell table:style-name="Taulukko6.B3" office:value-type="float" office:value="1">
            <text:p text:style-name="P5">1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P4">Haitta: Kunniakäsitys - Merijalkaväen perinteet</text:p>
          </table:table-cell>
          <table:table-cell table:style-name="Taulukko6.B2" office:value-type="string">
            <text:p text:style-name="P5">-</text:p>
          </table:table-cell>
          <table:table-cell table:style-name="Taulukko6.C6" office:value-type="float" office:value="54">
            <text:p text:style-name="P5">54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7">Haitta: Demoralisoitunut. </text:span></text:span><text:span text:style-name="Default_20_Paragraph_20_Font"><text:span text:style-name="T8">Hahmosi on </text:span></text:span><text:span text:style-name="Default_20_Paragraph_20_Font"><text:span text:style-name="T8">vakuuttunut, että Vietnamin sotaa ei voida enää voittaa</text:span></text:span></text:p>
          </table:table-cell>
          <table:table-cell table:style-name="Taulukko6.B2" office:value-type="string">
            <text:p text:style-name="P5">-1</text:p>
          </table:table-cell>
          <table:table-cell table:style-name="Taulukko6.C6" office:value-type="float" office:value="72">
            <text:p text:style-name="P5">72</text:p>
          </table:table-cell>
        </table:table-row>
        <table:table-row>
          <table:table-cell table:style-name="Taulukko6.A2" office:value-type="string">
            <text:p text:style-name="P4">Etu: Supliikki <text:span text:style-name="T4">(Vakuuttelussa asian oikeellisuudesta hahmon kohdeluku on kaksi vähemmän kuin tavallisesti)</text:span></text:p>
          </table:table-cell>
          <table:table-cell table:style-name="Taulukko6.B2" office:value-type="string">
            <text:p text:style-name="P5">-</text:p>
          </table:table-cell>
          <table:table-cell table:style-name="Taulukko6.C6" office:value-type="float" office:value="54">
            <text:p text:style-name="P5">54</text:p>
          </table:table-cell>
        </table:table-row>
        <table:table-row>
          <table:table-cell table:style-name="Taulukko6.A2" office:value-type="string">
            <text:p text:style-name="P4">Etu: Itsevarma <text:span text:style-name="T4">(Ensivaikutelma- ja Reaktioheittojen kohdeluku yhtä pienempi)</text:span></text:p>
          </table:table-cell>
          <table:table-cell table:style-name="Taulukko6.B3" office:value-type="float" office:value="3">
            <text:p text:style-name="P5">3</text:p>
          </table:table-cell>
          <table:table-cell table:style-name="Taulukko6.C6" office:value-type="float" office:value="54">
            <text:p text:style-name="P5">54</text:p>
          </table:table-cell>
        </table:table-row>
        <table:table-row>
          <table:table-cell table:style-name="Taulukko6.A2" office:value-type="string">
            <text:p text:style-name="P4">Haitta: Lapsellinen <text:span text:style-name="T4">(Reaktioheittojen kohdeluku kahta korkeampi, Ylennykset -15, Mitalit -5)</text:span> </text:p>
          </table:table-cell>
          <table:table-cell table:style-name="Taulukko6.B2" office:value-type="string">
            <text:p text:style-name="P5">-</text:p>
          </table:table-cell>
          <table:table-cell table:style-name="Taulukko6.C6" office:value-type="float" office:value="54">
            <text:p text:style-name="P5">54</text:p>
          </table:table-cell>
        </table:table-row>
        <table:table-row>
          <table:table-cell table:style-name="Taulukko6.A2" office:value-type="string">
            <text:p text:style-name="P4">Haitta: Vihollinen. <text:span text:style-name="T17">Vihollisesi on vääpeli Kerderius Bennett, viidakkokouluttaja Okinawalla</text:span></text:p>
          </table:table-cell>
          <table:table-cell table:style-name="Taulukko6.B2" office:value-type="string">
            <text:p text:style-name="P5">-</text:p>
          </table:table-cell>
          <table:table-cell table:style-name="Taulukko6.C6" office:value-type="float" office:value="57">
            <text:p text:style-name="P5">57</text:p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B2" office:value-type="string">
            <text:p text:style-name="P5"/>
          </table:table-cell>
          <table:table-cell table:style-name="Taulukko6.C2" office:value-type="string">
            <text:p text:style-name="P5"/>
          </table:table-cell>
        </table:table-row>
        <table:table-row>
          <table:table-cell table:style-name="Taulukko6.A2" office:value-type="string">
            <text:p text:style-name="P6">Moraalitaso (MT) yhteensä</text:p>
          </table:table-cell>
          <table:table-cell table:style-name="Taulukko6.B2" office:value-type="string">
            <text:p text:style-name="P5">11</text:p>
          </table:table-cell>
          <table:table-cell table:style-name="Taulukko6.C2" office:value-type="string">
            <text:p text:style-name="P5"/>
          </table:table-cell>
        </table:table-row>
      </table:table>
      <text:p text:style-name="P11"/>
      <text:section text:style-name="Sect1" text:name="Sect1">
        <text:p text:style-name="P20"/>
        <table:table table:name="Taulukko7" table:style-name="Taulukko7">
          <table:table-column table:style-name="Taulukko7.A"/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</table:table>
        <text:p text:style-name="P20"/>
        <text:p text:style-name="P2"/>
      </text:section>
      <text:section text:style-name="Sect2" text:name="Sect2">
        <table:table table:name="Taulukko8" table:style-name="Taulukko8">
          <table:table-column table:style-name="Taulukko8.A"/>
          <table:table-column table:style-name="Taulukko8.B"/>
          <table:table-column table:style-name="Taulukko8.C"/>
          <table:table-column table:style-name="Taulukko8.D"/>
          <table:table-column table:style-name="Taulukko8.E"/>
          <table:table-row>
            <table:table-cell table:style-name="Taulukko8.A1" office:value-type="string">
              <text:p text:style-name="P4">TAITO</text:p>
            </table:table-cell>
            <table:table-cell table:style-name="Taulukko8.A1" office:value-type="string">
              <text:p text:style-name="P4">Hinta</text:p>
            </table:table-cell>
            <table:table-cell table:style-name="Taulukko8.A1" office:value-type="string">
              <text:p text:style-name="P7">Sum-ma</text:p>
            </table:table-cell>
            <table:table-cell table:style-name="Taulukko8.A1" office:value-type="string">
              <text:p text:style-name="P4">Omin</text:p>
            </table:table-cell>
            <table:table-cell table:style-name="Taulukko8.E1" office:value-type="string">
              <text:p text:style-name="P4">Yht.</text:p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Asetiet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16 32 64 128 256 512 </text:span></text:span><text:span text:style-name="Default_20_Paragraph_20_Font"><text:span text:style-name="T9">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float" office:value="17">
              <text:p text:style-name="P10">17</text:p>
            </table:table-cell>
          </table:table-row>
          <table:table-row>
            <table:table-cell table:style-name="Taulukko8.A2" office:value-type="string">
              <text:p text:style-name="P10">b Kivääri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</text:span></text:span><text:span text:style-name="Default_20_Paragraph_20_Font"><text:span text:style-name="T9">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float" office:value="27">
              <text:p text:style-name="P10">27</text:p>
            </table:table-cell>
          </table:table-row>
          <table:table-row>
            <table:table-cell table:style-name="Taulukko8.A2" office:value-type="string">
              <text:p text:style-name="P10">c <text:s text:c="2"/>Kerta ls kiv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 <text:s/>P</text:span></text:span><text:span text:style-name="Default_20_Paragraph_20_Font"><text:span text:style-name="T9">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float" office:value="39">
              <text:p text:style-name="P10">39</text:p>
            </table:table-cell>
          </table:table-row>
          <table:table-row>
            <table:table-cell table:style-name="Taulukko8.A2" office:value-type="string">
              <text:p text:style-name="P10">d <text:s text:c="3"/>M14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 <text:s/>P <text:s/>P</text:span></text:span><text:span text:style-name="Default_20_Paragraph_20_Font"><text:span text:style-name="T9"> <text:s/></text:span></text:span><text:span text:style-name="Default_20_Paragraph_20_Font"><text:span text:style-name="T15">18</text:span></text:span><text:span text:style-name="Default_20_Paragraph_20_Font"><text:span text:style-name="T9">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float" office:value="51">
              <text:p text:style-name="P10">51</text:p>
            </table:table-cell>
          </table:table-row>
          <table:table-row>
            <table:table-cell table:style-name="Taulukko8.A2" office:value-type="string">
              <text:p text:style-name="P10">d <text:s text:c="3"/>SKS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870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</text:span></text:span><text:span text:style-name="Default_20_Paragraph_20_Font"><text:span text:style-name="T9"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79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Sarjakiv</text:p>
            </table:table-cell>
            <table:table-cell table:style-name="Taulukko8.A2" office:value-type="string">
              <text:p text:style-name="Standard"><text:span text:style-name="Default_20_Paragraph_20_Font"><text:span text:style-name="T13">J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14E1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AK-47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16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onekiv</text:p>
            </table:table-cell>
            <table:table-cell table:style-name="Taulukko8.A2" office:value-type="string">
              <text:p text:style-name="Standard"><text:span text:style-name="Default_20_Paragraph_20_Font"><text:span text:style-name="T13">J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4"/>M60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26"/>
            </table:table-cell>
          </table:table-row>
          <table:table-row>
            <table:table-cell table:style-name="Taulukko8.A2" office:value-type="string">
              <text:p text:style-name="P10">d <text:s text:c="4"/>M2HB</text:p>
            </table:table-cell>
            <table:table-cell table:style-name="Taulukko8.A2" office:value-type="string">
              <text:p text:style-name="Standard"><text:span text:style-name="Default_20_Paragraph_20_Font"><text:span text:style-name="T13">J</text:span></text:span><text:span text:style-name="Default_20_Paragraph_20_Font"><text:span text:style-name="T9"> </text:span></text:span><text:span text:style-name="Default_20_Paragraph_20_Font"><text:span text:style-name="T13">J </text:span></text:span><text:span text:style-name="Default_20_Paragraph_20_Font"><text:span text:style-name="T9">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Pistoolit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6 12 24 <text:s/>48 96 192 </text:span></text:span><text:span text:style-name="Default_20_Paragraph_20_Font"><text:span text:style-name="T9">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rta ls pist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4"/>M1911A1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Singot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vyet sin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20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72LAW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ranaatinhe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vyet krh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3"/></text:span></text:span><text:span text:style-name="Default_20_Paragraph_20_Font"><text:span text:style-name="T3">M19 <text:s text:c="2"/>60 mm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skir krh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3"/></text:span></text:span><text:span text:style-name="Default_20_Paragraph_20_Font"><text:span text:style-name="T3">M29A1 <text:s/>81mm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Liekinheitt.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vyet lh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</text:span></text:span><text:span text:style-name="Default_20_Paragraph_20_Font"><text:span text:style-name="T9"> <text:s text:c="3"/></text:span></text:span><text:span text:style-name="Default_20_Paragraph_20_Font"><text:span text:style-name="T3">M2A1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Epäsuora tuli</text:p>
            </table:table-cell>
            <table:table-cell table:style-name="Taulukko8.A2" office:value-type="string">
              <text:p text:style-name="P17"><text:span text:style-name="T24">3</text:span>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iväärit</text:p>
            </table:table-cell>
            <table:table-cell table:style-name="Taulukko8.A2" office:value-type="string">
              <text:p text:style-name="P17"><text:span text:style-name="T24">2</text:span> <text:s/><text:span text:style-name="T24">4</text:span>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float" office:value="26">
              <text:p text:style-name="P10">26</text:p>
            </table:table-cell>
          </table:table-row>
          <table:table-row>
            <table:table-cell table:style-name="Taulukko8.A2" office:value-type="string">
              <text:p text:style-name="P10">d <text:s text:c="3"/>M79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3"/></text:span></text:span><text:span text:style-name="Default_20_Paragraph_20_Font"><text:span text:style-name="T3">Kiväärikr.</text:span></text:span></text:p>
            </table:table-cell>
            <table:table-cell table:style-name="Taulukko8.A2" office:value-type="string">
              <text:p text:style-name="P17"><text:span text:style-name="T24">1</text:span> <text:s/><text:span text:style-name="T24">2</text:span> <text:s/><text:span text:style-name="T24">6</text:span> <text:s/><text:span text:style-name="T24">9</text:span>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float" office:value="38">
              <text:p text:style-name="P10">38</text:p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ext:soft-page-break/>
          <table:table-row table:style-name="Taulukko8.48">
            <table:table-cell table:style-name="Taulukko8.A2" office:value-type="string">
              <text:p text:style-name="P4">TAITO</text:p>
            </table:table-cell>
            <table:table-cell table:style-name="Taulukko8.A2" office:value-type="string">
              <text:p text:style-name="P4">Hinta</text:p>
            </table:table-cell>
            <table:table-cell table:style-name="Taulukko8.A2" office:value-type="string">
              <text:p text:style-name="P7">Sum-ma</text:p>
            </table:table-cell>
            <table:table-cell table:style-name="Taulukko8.A2" office:value-type="string">
              <text:p text:style-name="P4">Omin</text:p>
            </table:table-cell>
            <table:table-cell table:style-name="Taulukko8.E6" office:value-type="string">
              <text:p text:style-name="P4">Yht.</text:p>
            </table:table-cell>
          </table:table-row>
          <table:table-row>
            <table:table-cell table:style-name="Taulukko8.A2" office:value-type="string">
              <text:p text:style-name="P10">b Tulenjohto</text:p>
            </table:table-cell>
            <table:table-cell table:style-name="Taulukko8.A2" office:value-type="string">
              <text:p text:style-name="P17"><text:span text:style-name="T24">3 <text:s/>6</text:span>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float" office:value="23">
              <text:p text:style-name="P10">23</text:p>
            </table:table-cell>
          </table:table-row>
          <table:table-row>
            <table:table-cell table:style-name="Taulukko8.A2" office:value-type="string">
              <text:p text:style-name="P10">c <text:s text:c="2"/>Kranaatinh.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Kevyet krh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Raskaat krh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Tykistö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Kenttätyk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Laivatyk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Ilmavoimat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Pomm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Raket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Räjähteet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iinat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4 <text:s/>8 16 <text:s/>32 </text:span></text:span><text:span text:style-name="Default_20_Paragraph_20_Font"><text:span text:style-name="T9">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Viuhkamiina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JV-miina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Sotilaan taid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Merijalka-väen sisä-palvelus</text:p>
            </table:table-cell>
            <table:table-cell table:style-name="Taulukko8.A2" office:value-type="string">
              <text:p text:style-name="Standard"><text:span text:style-name="Default_20_Paragraph_20_Font"><text:span text:style-name="T11">P </text:span></text:span><text:span text:style-name="Default_20_Paragraph_20_Font"><text:span text:style-name="T9">6 12 24 <text:s/></text:span></text:span><text:span text:style-name="Default_20_Paragraph_20_Font"><text:span text:style-name="T9"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Merijalka-väen ulko-palvelus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</text:span></text:span><text:span text:style-name="Default_20_Paragraph_20_Font"><text:span text:style-name="T9"> </text:span></text:span><text:span text:style-name="Default_20_Paragraph_20_Font"><text:span text:style-name="T15">12</text:span></text:span><text:span text:style-name="Default_20_Paragraph_20_Font"><text:span text:style-name="T9"> </text:span></text:span><text:span text:style-name="Default_20_Paragraph_20_Font"><text:span text:style-name="T16">24</text:span></text:span><text:span text:style-name="Default_20_Paragraph_20_Font"><text:span text:style-name="T9">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float" office:value="25">
              <text:p text:style-name="P10">25</text:p>
            </table:table-cell>
          </table:table-row>
          <table:table-row>
            <table:table-cell table:style-name="Taulukko8.A2" office:value-type="string">
              <text:p text:style-name="P10">c <text:s text:c="2"/>Taktiikka</text:p>
            </table:table-cell>
            <table:table-cell table:style-name="Taulukko8.A2" office:value-type="string">
              <text:p text:style-name="Standard"><text:span text:style-name="Default_20_Paragraph_20_Font"><text:span text:style-name="T13">J <text:s/></text:span></text:span><text:span text:style-name="Default_20_Paragraph_20_Font"><text:span text:style-name="T9"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Joukkueen</text:span></text:span></text:p>
            </table:table-cell>
            <table:table-cell table:style-name="Taulukko8.A2" office:value-type="string">
              <text:p text:style-name="P17"><text:span text:style-name="T24">1</text:span> <text:s/><text:span text:style-name="T24">2</text:span>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Komppanian</text:span></text:span></text:p>
            </table:table-cell>
            <table:table-cell table:style-name="Taulukko8.A2" office:value-type="string">
              <text:p text:style-name="P17"><text:span text:style-name="T24">1</text:span> <text:s/><text:span text:style-name="T24">2</text:span>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Erätaidot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</text:span></text:span><text:span text:style-name="Default_20_Paragraph_20_Font"><text:span text:style-name="T12">V</text:span></text:span><text:span text:style-name="Default_20_Paragraph_20_Font"><text:span text:style-name="T9"> <text:s/></text:span></text:span><text:span text:style-name="Default_20_Paragraph_20_Font"><text:span text:style-name="T16">8</text:span></text:span><text:span text:style-name="Default_20_Paragraph_20_Font"><text:span text:style-name="T9"> </text:span></text:span><text:span text:style-name="Default_20_Paragraph_20_Font"><text:span text:style-name="T16">16</text:span></text:span><text:span text:style-name="Default_20_Paragraph_20_Font"><text:span text:style-name="T9">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float" office:value="41">
              <text:p text:style-name="P10">41</text:p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Suunnistamin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3">J <text:s/>J </text:span></text:span><text:span text:style-name="Default_20_Paragraph_20_Font"><text:span text:style-name="T9"><text:s/></text:span></text:span><text:span text:style-name="Default_20_Paragraph_20_Font"><text:span text:style-name="T12">V </text:span></text:span><text:span text:style-name="Default_20_Paragraph_20_Font"><text:span text:style-name="T9">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Naamiointi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</text:span></text:span><text:span text:style-name="Default_20_Paragraph_20_Font"><text:span text:style-name="T12">V</text:span></text:span><text:span text:style-name="Default_20_Paragraph_20_Font"><text:span text:style-name="T9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Radiot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PRC-10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Linnoittami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<text:s/></text:span></text:span><text:span text:style-name="Default_20_Paragraph_20_Font"><text:span text:style-name="T13">J </text:span></text:span><text:span text:style-name="Default_20_Paragraph_20_Font"><text:span text:style-name="T9"><text:s/></text:span></text:span><text:span text:style-name="Default_20_Paragraph_20_Font"><text:span text:style-name="T13">J </text:span></text:span><text:span text:style-name="Default_20_Paragraph_20_Font"><text:span text:style-name="T9"><text:s/></text:span></text:span><text:span text:style-name="Default_20_Paragraph_20_Font"><text:span text:style-name="T13">J </text:span></text:span><text:span text:style-name="Default_20_Paragraph_20_Font"><text:span text:style-name="T9">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Havainnoin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 </text:span></text:span><text:span text:style-name="Default_20_Paragraph_20_Font"><text:span text:style-name="T9">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Aistihavainn</text:p>
            </table:table-cell>
            <table:table-cell table:style-name="Taulukko8.A2" office:value-type="string">
              <text:p text:style-name="Standard"><text:span text:style-name="Default_20_Paragraph_20_Font"><text:span text:style-name="T14">T </text:span></text:span><text:span text:style-name="Default_20_Paragraph_20_Font"><text:span text:style-name="T9">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Näköaisti</text:p>
            </table:table-cell>
            <table:table-cell table:style-name="Taulukko8.A2" office:value-type="string">
              <text:p text:style-name="Standard"><text:span text:style-name="Default_20_Paragraph_20_Font"><text:span text:style-name="T11">P </text:span></text:span><text:span text:style-name="Default_20_Paragraph_20_Font"><text:span text:style-name="T9"><text:s/></text:span></text:span><text:span text:style-name="Default_20_Paragraph_20_Font"><text:span text:style-name="T12">V</text:span></text:span><text:span text:style-name="Default_20_Paragraph_20_Font"><text:span text:style-name="T9"> </text:span></text:span><text:span text:style-name="Default_20_Paragraph_20_Font"><text:span text:style-name="T15"><text:s/>8 </text:span></text:span><text:span text:style-name="Default_20_Paragraph_20_Font"><text:span text:style-name="T9">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NÄK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uuloaisti</text:p>
            </table:table-cell>
            <table:table-cell table:style-name="Taulukko8.A2" office:value-type="string">
              <text:p text:style-name="Standard"><text:span text:style-name="Default_20_Paragraph_20_Font"><text:span text:style-name="T11">P </text:span></text:span><text:span text:style-name="Default_20_Paragraph_20_Font"><text:span text:style-name="T9"><text:s/></text:span></text:span><text:span text:style-name="Default_20_Paragraph_20_Font"><text:span text:style-name="T12">V</text:span></text:span><text:span text:style-name="Default_20_Paragraph_20_Font"><text:span text:style-name="T9">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U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Hajuaisti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HAJ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Tuntoaisti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TUN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akuaisti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4 <text:s/>8 16 <text:s/>32 64 128 <text:s/></text:span></text:span><text:span text:style-name="Default_20_Paragraph_20_Font"><text:span text:style-name="T9"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AK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Kommunik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 </text:span></text:span><text:span text:style-name="Default_20_Paragraph_20_Font"><text:span text:style-name="T9">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Johtaminen</text:p>
            </table:table-cell>
            <table:table-cell table:style-name="Taulukko8.A2" office:value-type="string">
              <text:p text:style-name="P17"><text:span text:style-name="T24">3</text:span>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Joht.tyyli</text:p>
              <text:p text:style-name="P10"/>
            </table:table-cell>
            <table:table-cell table:style-name="Taulukko8.A2" office:value-type="string">
              <text:p text:style-name="P17"><text:span text:style-name="T25">2 <text:s/>4</text:span>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4">TAITO</text:p>
            </table:table-cell>
            <table:table-cell table:style-name="Taulukko8.A2" office:value-type="string">
              <text:p text:style-name="P4">Hinta</text:p>
            </table:table-cell>
            <table:table-cell table:style-name="Taulukko8.A2" office:value-type="string">
              <text:p text:style-name="P7">Sum-ma</text:p>
            </table:table-cell>
            <table:table-cell table:style-name="Taulukko8.A2" office:value-type="string">
              <text:p text:style-name="P4">Omin</text:p>
            </table:table-cell>
            <table:table-cell table:style-name="Taulukko8.E6" office:value-type="string">
              <text:p text:style-name="P4">Yht.</text:p>
            </table:table-cell>
          </table:table-row>
          <text:soft-page-break/>
          <table:table-row>
            <table:table-cell table:style-name="Taulukko8.A2" office:value-type="string">
              <text:p text:style-name="P10">b <text:s/>Viestintä</text:p>
            </table:table-cell>
            <table:table-cell table:style-name="Taulukko8.A2" office:value-type="string">
              <text:p text:style-name="P17"><text:span text:style-name="T24">3</text:span> <text:s/><text:span text:style-name="T24">6</text:span> <text:span text:style-name="T24">12</text:span>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float" office:value="25.5">
              <text:p text:style-name="P10">25,5</text:p>
            </table:table-cell>
          </table:table-row>
          <table:table-row>
            <table:table-cell table:style-name="Taulukko8.A2" office:value-type="string">
              <text:p text:style-name="P10">c <text:s text:c="3"/>Käsimerkit</text:p>
            </table:table-cell>
            <table:table-cell table:style-name="Taulukko8.A2" office:value-type="string">
              <text:p text:style-name="P17"><text:span text:style-name="T24">2 <text:s/>4 <text:s/>8</text:span>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float" office:value="31">
              <text:p text:style-name="P10">31</text:p>
            </table:table-cell>
          </table:table-row>
          <table:table-row>
            <table:table-cell table:style-name="Taulukko8.A2" office:value-type="string">
              <text:p text:style-name="P10">b <text:s text:c="2"/>Koulutus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Kuulustelu</text:p>
            </table:table-cell>
            <table:table-cell table:style-name="Taulukko8.A2" office:value-type="string">
              <text:p text:style-name="P17"><text:span text:style-name="T24">3 <text:s/>6 12</text:span>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float" office:value="25.5">
              <text:p text:style-name="P10">25,5</text:p>
            </table:table-cell>
          </table:table-row>
          <table:table-row>
            <table:table-cell table:style-name="Taulukko8.A2" office:value-type="string">
              <text:p text:style-name="P10">b <text:s text:c="2"/>Juonittelu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4"/>
            </table:table-cell>
          </table:table-row>
          <table:table-row>
            <table:table-cell table:style-name="Taulukko8.A2" office:value-type="string">
              <text:p text:style-name="P10">b <text:s text:c="2"/>Juhliminen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Diplomatia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Lahjominen</text:p>
            </table:table-cell>
            <table:table-cell table:style-name="Taulukko8.A2" office:value-type="string">
              <text:p text:style-name="P17"><text:span text:style-name="T24">3 <text:s/>6 12</text:span> <text:span text:style-name="T24">24</text:span>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float" office:value="28.5">
              <text:p text:style-name="P10">28,5</text:p>
            </table:table-cell>
          </table:table-row>
          <table:table-row>
            <table:table-cell table:style-name="Taulukko8.A2" office:value-type="string">
              <text:p text:style-name="P10">b <text:s text:c="2"/>Propaganda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Värväys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8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Liikunta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1">P</text:span></text:span><text:span text:style-name="Default_20_Paragraph_20_Font"><text:span text:style-name="T9">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?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Urheilulaji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1">P</text:span></text:span><text:span text:style-name="Default_20_Paragraph_20_Font"><text:span text:style-name="T9">12 24 <text:s/>48 96 192 384 </text:span></text:span><text:span text:style-name="Default_20_Paragraph_20_Font"><text:span text:style-name="T9">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Juoksulaji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1">P</text:span></text:span><text:span text:style-name="Default_20_Paragraph_20_Font"><text:span text:style-name="T9"> <text:s/></text:span></text:span><text:span text:style-name="Default_20_Paragraph_20_Font"><text:span text:style-name="T13">J </text:span></text:span><text:span text:style-name="Default_20_Paragraph_20_Font"><text:span text:style-name="T9">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Kestävyysj</text:span></text:span></text:p>
            </table:table-cell>
            <table:table-cell table:style-name="Taulukko8.A2" office:value-type="string">
              <text:p text:style-name="P17"><text:span text:style-name="T22">1</text:span> <text:s/><text:span text:style-name="T24">2</text:span>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UN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Pikajuoksu</text:span></text:span></text:p>
            </table:table-cell>
            <table:table-cell table:style-name="Taulukko8.A2" office:value-type="string">
              <text:p text:style-name="P17"><text:span text:style-name="T22">1</text:span> <text:s/><text:span text:style-name="T24">2</text:span> <text:s/><text:span text:style-name="T24">6</text:span> <text:s/><text:span text:style-name="T24">9</text:span> <text:s/><text:span text:style-name="T24">18</text:span>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float" office:value="47.25">
              <text:p text:style-name="P10">47,25</text:p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Marssi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</text:span></text:span><text:span text:style-name="Default_20_Paragraph_20_Font"><text:span text:style-name="T9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UN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/text:span></text:span><text:span text:style-name="Default_20_Paragraph_20_Font"><text:span text:style-name="T9"><text:s text:c="5"/></text:span></text:span><text:span text:style-name="Default_20_Paragraph_20_Font"><text:span text:style-name="T3">Sulkeise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</text:span></text:span><text:span text:style-name="Default_20_Paragraph_20_Font"><text:span text:style-name="T9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9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Heittolaji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Käsikr.</text:span></text:span><text:span text:style-name="Default_20_Paragraph_20_Font"><text:span text:style-name="T9"> </text:span></text:span><text:span text:style-name="Default_20_Paragraph_20_Font"><text:span text:style-name="T3">heitt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3">J </text:span></text:span><text:span text:style-name="Default_20_Paragraph_20_Font"><text:span text:style-name="T9"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Veitsenheitto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ampp.lajit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</text:span></text:span><text:span text:style-name="Default_20_Paragraph_20_Font"><text:span text:style-name="T15">4</text:span></text:span><text:span text:style-name="Default_20_Paragraph_20_Font"><text:span text:style-name="T9">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Itsepuolustus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P <text:s/>P</text:span></text:span><text:span text:style-name="Default_20_Paragraph_20_Font"><text:span text:style-name="T9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Am. jalkapal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Budo-laj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/text:span></text:span><text:span text:style-name="Default_20_Paragraph_20_Font"><text:span text:style-name="T9"><text:s text:c="5"/></text:span></text:span><text:span text:style-name="Default_20_Paragraph_20_Font"><text:span text:style-name="T3">Nyrkkeily</text:span></text:span></text:p>
            </table:table-cell>
            <table:table-cell table:style-name="Taulukko8.A2" office:value-type="string">
              <text:p text:style-name="P17"><text:span text:style-name="T22">1</text:span><text:span text:style-name="T23"> <text:s/></text:span><text:span text:style-name="T22">2</text:span><text:span text:style-name="T23"> </text:span><text:span text:style-name="T22"><text:s/>6</text:span><text:span text:style-name="T23"> <text:s/></text:span><text:span text:style-name="T22">9</text:span>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float" office:value="48">
              <text:p text:style-name="P10">48</text:p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Pistintaistelu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9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uut laji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Hiipiminen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7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/text:span></text:span><text:span text:style-name="Default_20_Paragraph_20_Font"><text:span text:style-name="T9"><text:s text:c="5"/></text:span></text:span><text:span text:style-name="Default_20_Paragraph_20_Font"><text:span text:style-name="T3">Piiloutumine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V</text:span></text:span><text:span text:style-name="Default_20_Paragraph_20_Font"><text:span text:style-name="T9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7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Voimailu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7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Kiipeäminen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 <text:s/>T </text:span></text:span><text:span text:style-name="Default_20_Paragraph_20_Font"><text:span text:style-name="T9"><text:s/></text:span></text:span><text:span text:style-name="Default_20_Paragraph_20_Font"><text:span text:style-name="T16">6</text:span></text:span><text:span text:style-name="Default_20_Paragraph_20_Font"><text:span text:style-name="T9">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9">d <text:s text:c="5"/></text:span></text:span><text:span text:style-name="Default_20_Paragraph_20_Font"><text:span text:style-name="T3">Uinti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 <text:s/>T</text:span></text:span><text:span text:style-name="Default_20_Paragraph_20_Font"><text:span text:style-name="T9"> <text:s/></text:span></text:span><text:span text:style-name="Default_20_Paragraph_20_Font"><text:span text:style-name="T11">P </text:span></text:span><text:span text:style-name="Default_20_Paragraph_20_Font"><text:span text:style-name="T9">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Ajotait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4">T</text:span></text:span><text:span text:style-name="Default_20_Paragraph_20_Font"><text:span text:style-name="T9"> <text:s/>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Auto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Moottoripyö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Tela-ajoneuv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Vene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Soutuvene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Kumivene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4">TAITO</text:p>
            </table:table-cell>
            <table:table-cell table:style-name="Taulukko8.A2" office:value-type="string">
              <text:p text:style-name="P4">Hinta</text:p>
            </table:table-cell>
            <table:table-cell table:style-name="Taulukko8.A2" office:value-type="string">
              <text:p text:style-name="P7">Sum-ma</text:p>
            </table:table-cell>
            <table:table-cell table:style-name="Taulukko8.A2" office:value-type="string">
              <text:p text:style-name="P4">Omin</text:p>
            </table:table-cell>
            <table:table-cell table:style-name="Taulukko8.E6" office:value-type="string">
              <text:p text:style-name="P4">Yht.</text:p>
            </table:table-cell>
          </table:table-row>
          <text:soft-page-break/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Lääkintä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Ensiapu</text:p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Lääkäri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irurgi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7"/>
            </table:table-cell>
            <table:table-cell table:style-name="Taulukko8.A2" office:value-type="string">
              <text:p text:style-name="P4"/>
            </table:table-cell>
            <table:table-cell table:style-name="Taulukko8.E6" office:value-type="string">
              <text:p text:style-name="P4"/>
            </table:table-cell>
          </table:table-row>
          <table:table-row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7"/>
            </table:table-cell>
            <table:table-cell table:style-name="Taulukko8.A2" office:value-type="string">
              <text:p text:style-name="P4"/>
            </table:table-cell>
            <table:table-cell table:style-name="Taulukko8.E6" office:value-type="string">
              <text:p text:style-name="P4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Käytännön 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Insinööritaid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ädentaidot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Taitee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16 32 64 128 </text:span></text:span><text:span text:style-name="Default_20_Paragraph_20_Font"><text:span text:style-name="T9">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uvataitee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Valokuvaus</text:p>
              <text:p text:style-name="P7"/>
            </table:table-cell>
            <table:table-cell table:style-name="Taulukko8.A2" office:value-type="string">
              <text:p text:style-name="Standard"><text:span text:style-name="Default_20_Paragraph_20_Font"><text:span text:style-name="T18">T</text:span></text:span><text:span text:style-name="Default_20_Paragraph_20_Font"><text:span text:style-name="T19"> </text:span></text:span><text:span text:style-name="Default_20_Paragraph_20_Font"><text:span text:style-name="T9">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/>Järj.kamera <text:s text:c="3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9">a </text:span></text:span><text:span text:style-name="Default_20_Paragraph_20_Font"><text:span text:style-name="T10">Akateemise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Historia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erijalka-väen traditio</text:p>
              <text:p text:style-name="P7"/>
            </table:table-cell>
            <table:table-cell table:style-name="Taulukko8.A2" office:value-type="string">
              <text:p text:style-name="Standard"><text:span text:style-name="Default_20_Paragraph_20_Font"><text:span text:style-name="T11">P</text:span></text:span><text:span text:style-name="Default_20_Paragraph_20_Font"><text:span text:style-name="T9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8">Kielet</text:p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6" office:value-type="string">
              <text:p text:style-name="P10"/>
            </table:table-cell>
          </table:table-row>
          <table:table-row table:style-name="Taulukko8.177">
            <table:table-cell table:style-name="Taulukko8.A2" office:value-type="string">
              <text:p text:style-name="P10">a Germaanise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Angliset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4"/>Englanti</text:p>
            </table:table-cell>
            <table:table-cell table:style-name="Taulukko8.A2" office:value-type="string">
              <text:p text:style-name="Standard"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4">T</text:span></text:span><text:span text:style-name="Default_20_Paragraph_20_Font"><text:span text:style-name="T9"> <text:s/></text:span></text:span><text:span text:style-name="Default_20_Paragraph_20_Font"><text:span text:style-name="T14">T</text:span></text:span><text:span text:style-name="Default_20_Paragraph_20_Font"><text:span text:style-name="T9"> <text:s/>64 128 <text:s/>256 512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a Vietnamilais</text:p>
            </table:table-cell>
            <table:table-cell table:style-name="Taulukko8.A2" office:value-type="string">
              <text:p text:style-name="P17">8 16 32 64 128 256 512 1024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Vietnamin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5"/>Vietnam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6" office:value-type="string">
              <text:p text:style-name="P10"/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hitney" svg:font-family="Whitney, 'Helvetica Neue', Helvetica, Arial, sans-serif"/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" style:font-size-asian="12pt" style:language-asian="fi" style:country-asian="FI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E J</meta:initial-creator>
    <dc:creator>Mira-Pauliina P.</dc:creator>
    <meta:creation-date>2020-07-16T21:11:00Z</meta:creation-date>
    <dc:date>2022-07-28T00:16:29.05</dc:date>
    <meta:editing-cycles>5</meta:editing-cycles>
    <meta:editing-duration>PT660S</meta:editing-duration>
    <meta:document-statistic meta:table-count="8" meta:image-count="1" meta:object-count="0" meta:page-count="7" meta:paragraph-count="795" meta:word-count="2498" meta:character-count="10606"/>
    <meta:template xlink:type="simple" xlink:actuate="onRequest" xlink:title="" xlink:href="../Hahmolomake_varvatyt_43.odt/Normal.dotm"/>
  </office:meta>
</office:document-meta>
</file>